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text-align="justify"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style:line-height-at-least="0.0694in"/>
    </style:style>
    <style:style style:name="T42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4" style:parent-style-name="Tekstpodstawowy21" style:family="paragraph">
      <style:paragraph-properties fo:text-align="justify" style:line-height-at-least="0.0694in"/>
    </style:style>
    <style:style style:name="T45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7" style:parent-style-name="Tekstpodstawowy21" style:family="paragraph">
      <style:paragraph-properties fo:text-align="justify" fo:margin-bottom="0in" style:line-height-at-least="0.0694in"/>
    </style:style>
    <style:style style:name="T4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indent="0.4923in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indent="0.4923in"/>
    </style:style>
    <style:style style:name="T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86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>
        <style:tab-stops>
          <style:tab-stop style:type="left" style:position="-1.359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9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Arial" style:font-name-asian="Calibri" style:font-name-complex="Arial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0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11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21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27" style:parent-style-name="Standarduser" style:family="paragraph">
      <style:paragraph-properties fo:text-align="justify" fo:margin-left="0.5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45</text:span><text:span text:style-name="T10">-GK/2017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prawa wykonywania zawodu 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.................................................................................................</text:span><text:span text:style-name="T33">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wiadczeń zdrowotnych<text:s/></text:span><text:span text:style-name="T39">w zakresie<text:s/></text:span><text:span text:style-name="T40">konsultacji medycznych oraz zabiegów z wynagrodzeniem:</text:span></text:p>
      <text:p text:style-name="P41"><text:span text:style-name="T42"><text:s/>1) za udzieloną konsultację (Pakiet I): ……….…. % wartości opłaty wynikającej z Załącznika nr 3 do<text:s/></text:span><text:span text:style-name="T43">Regulaminu Organizacyjnego SZPZLO Warszawa-Ochota, zwanego „Cennikiem”;</text:span></text:p>
      <text:p text:style-name="P44"><text:span text:style-name="T45">2) za przeprowadzony zabieg, znajdujący się w wykazie stanowiącym Załącznik nr 1 do umowy (pkt 2 – 39 pakiet II) w wysokości: …….. % wartości opłaty wynikającej z Załącznika nr 3 do Re</text:span><text:span text:style-name="T46">gulaminu Organizacyjnego SZPZLO Warszawa-Ochota, zwanego „Cennikiem.</text:span></text:p>
      <text:p text:style-name="P47"><text:span text:style-name="T48"><text:s/>3) za przeprowadzony zabieg, znajdujący się w wykazie stanowiącym Załącznik nr 1 do umowy (pkt 40 – 99 pakiet III) w wysokości: …….. % wartości opłaty wynikającej z Załącznika nr 3 do Re</text:span><text:span text:style-name="T49">gulaminu Organizacyjnego SZPZLO Warszawa-Ochota, zwanego „Cennikiem.<text:s/></text:span></text:p>
      <text:p text:style-name="P50"/>
      <text:p text:style-name="P51">Oferuję dyspozycyjność do realizacji świadczeń zdrowotnych w następujące dni:</text:p>
      <text:p text:style-name="P52">poniedziałek w godz. …………………………………………………………………………………….;</text:p>
      <text:p text:style-name="P53">wtorek w godz. ………………………………………………………………………….....................…..;</text:p>
      <text:p text:style-name="P54">środa w godz. …………………………………………………………………………….……………....;</text:p>
      <text:p text:style-name="P55">czwartek w godz. ………………………………………………………………………….………….…..;</text:p>
      <text:p text:style-name="P56">piątek w godz. …………………………………………………………………………………………......</text:p>
      <text:p text:style-name="P57">3. Termin świadczenia usług</text:p>
      <text:p text:style-name="P58">Oferuję zawarcie umowy o udzielenie zamówienia na świadczenia zdrowotne<text:line-break/>od dnia…………………. do dnia ….......................</text:p>
      <text:p text:style-name="P59">4. Oświadczenia</text:p>
      <text:p text:style-name="P60">Oświadczam, że zapoznałem się z treścią ogłoszenia, szczegółowymi warunkami postępowania w sprawie zawierania umów na udzielanie świadczeń zdrowotnych oraz<text:s/>warunkami określonymi w umowie i nie wnoszę do nich zastrzeżeń.</text:p>
      <text:p text:style-name="P61"/>
      <text:p text:style-name="P62"><text:span text:style-name="T63">………………………………</text:span><text:span text:style-name="T64">.……</text:span><text:span text:style-name="T65"><text:tab/></text:span><text:span text:style-name="T66"><text:tab/></text:span><text:span text:style-name="T67"><text:tab/></text:span><text:span text:style-name="T68"><text:tab/>………………………………………</text:span></text:p>
      <text:p text:style-name="P69"><text:span text:style-name="T70">miejscowość i data</text:span><text:span text:style-name="T71"><text:s text:c="53"/>podpis przyjmującego zamówienie</text:span></text:p>
      <text:p text:style-name="P72"/>
      <text:p text:style-name="P73"/>
      <text:p text:style-name="P74">Wyrażam zgodę na przetwarzanie moich danych<text:s/>osobowych przez SZPZLO Warszawa-Ochota zawartych w złożonej ofercie dla potrzeb niezbędnych w procesie przeprowadzenia konkursu ofert, zgodnie z ustawą z dnia 29 sierpnia 1997 roku o Ochronie Danych Osobowych (t.j. Dz. U. z 2016 r.<text:s/><text:line-break/>poz. 922 ze zm.).</text:p>
      <text:p text:style-name="P75"/>
      <text:p text:style-name="P76"/>
      <text:p text:style-name="P77"><text:tab/>……………………………….……<text:tab/><text:tab/><text:tab/>………………………………………</text:p>
      <text:p text:style-name="P78"><text:span text:style-name="T79"><text:s/></text:span><text:span text:style-name="T80">miejscowość i data</text:span><text:span text:style-name="T81"><text:s text:c="53"/>podpis przyjmującego zamówienie</text:span></text:p>
      <text:p text:style-name="P82"/>
      <text:p text:style-name="P83">ZAŁĄCZNIKI DO OFERTY*:</text:p>
      <text:p text:style-name="P84"/>
      <text:list text:style-name="LFO7" text:continue-numbering="true">
        <text:list-item>
          <text:p text:style-name="P85"><text:span text:style-name="T86">potwierdzenie aktualnego wpisu w Centralnej Ewidencji i Informacji o Działalności Gospodarczej,</text:span><text:span text:style-name="T87"><text:s/>(jeżeli dotyczy);</text:span></text:p>
        </text:list-item>
        <text:list-item>
          <text:p text:style-name="P88"><text:span text:style-name="T89">wypis z rejestru prowadzonego przez wojewodę lub Ministra Zdrowia, lub<text:s/></text:span><text:span text:style-name="T90">okręgową radę lekarską właściwą dla miejsca wykonywania praktyki zawodowej lekarza, (jeżeli dotyczy);</text:span></text:p>
        </text:list-item>
        <text:list-item>
          <text:p text:style-name="P91"><text:span text:style-name="T92">dokument określający status prawny podmiotu założycielskiego (w<text:s/></text:span><text:span text:style-name="T93">przypadku, gdy Przyjmującym zamówienie jest podmiot leczniczy będący przedsiębiorcą);</text:span></text:p>
        </text:list-item>
        <text:list-item>
          <text:p text:style-name="P94"><text:span text:style-name="T95">umowę lub pisemne zobowiązanie się Przyjmującego zamówienie do zawarcia umowy ubezpieczenia od<text:s/></text:span><text:span text:style-name="T96">odpowiedzialności cywilnej w zakresie odpowiedzialności za szkodę wyrządzon</text:span><text:span text:style-name="T97">ą w wyniku<text:s/></text:span><text:span text:style-name="T98">realizacji umowy o udzielanie zamówienia (art. 25 ustawy<text:s/></text:span><text:span text:style-name="T99">z dnia 15 kwietnia 2011</text:span><text:span text:style-name="T100">r. o działalności leczniczej</text:span><text:span text:style-name="T101">. Dotyczy</text:span><text:span text:style-name="T102"><text:s/>to również<text:s/></text:span><text:span text:style-name="T103">odpowiedzialności cywilnej z tytułu przeniesienia chorób zakaźnych, w tym zarażenia<text:s/></text:span><text:span text:style-name="T104">wirusem HIV. Kopię polisy na war</text:span><text:span text:style-name="T105">unkach określonych w zobowiązaniu oferent przedkłada<text:s/></text:span><text:span text:style-name="T106">najpóźniej w przeddzień rozpoczęcia realizacji świadczeń zdrowotnych stanowiących<text:s/></text:span><text:span text:style-name="T107">przedmiot umowy;</text:span></text:p>
        </text:list-item>
        <text:list-item>
          <text:p text:style-name="P108"><text:span text:style-name="T109">oświadczenie o wykonaniu szczepień przeciw WZW typu B;</text:span></text:p>
        </text:list-item>
        <text:list-item>
          <text:p text:style-name="P110"><text:span text:style-name="T111">informacje o liczbie osób, które będą realizowały</text:span><text:span text:style-name="T112"><text:s/>przedmiot umowy z podaniem ich kwalifikacji zawodowych i nru prawa wykonywania zawodu (jeśli dotyczy);</text:span></text:p>
        </text:list-item>
        <text:list-item>
          <text:p text:style-name="P113">prawo wykonywania zawodu (jeśli dotyczy);</text:p>
        </text:list-item>
        <text:list-item>
          <text:p text:style-name="P114"><text:span text:style-name="T115">dyplom lub świadectwo ukończenia odpowiedniej <text:s/>uczelni lub <text:s/>szkoły;</text:span></text:p>
        </text:list-item>
        <text:list-item>
          <text:p text:style-name="P116"><text:span text:style-name="T117">dokument potwierdzający formalne<text:s/></text:span><text:span text:style-name="T118">kwalifikacje - dyplom i zaświadczenia o odbytych kursach kwalifikacyjnych - zgodnie z ustawą z dnia 5 grudnia 1996 r. o zawodach lekarza i lekarza dentysty<text:s/></text:span><text:span text:style-name="T119">(jeśli dotyczy);</text:span></text:p>
        </text:list-item>
        <text:list-item>
          <text:p text:style-name="P120"><text:span text:style-name="T121">zaświadczenie lekarskie dopuszczające do pracy</text:span><text:span text:style-name="T122"><text:s/>lub pisemne zobowiązanie się Przyjmu</text:span><text:span text:style-name="T123">jącego zamówienie, że<text:s/></text:span><text:span text:style-name="T124">przedłoży stosowne zaświadczenie<text:s/></text:span><text:span text:style-name="T125">najpóźniej w przeddzień rozpoczęcia realizacji świadczeń zdrowotnych stanowiących<text:s/></text:span><text:span text:style-name="T126">przedmiot umowy.</text:span></text:p>
        </text:list-item>
      </text:list>
      <text:p text:style-name="P127"><text:span text:style-name="T128">*<text:s/></text:span><text:span text:style-name="T12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2-14T09:50:00Z</meta:creation-date>
    <dc:date>2017-12-14T09:52:00Z</dc:date>
    <meta:print-date>2014-09-10T14:32:00Z</meta:print-date>
    <meta:template xlink:href="Normal" xlink:type="simple"/>
    <meta:editing-cycles>3</meta:editing-cycles>
    <meta:editing-duration>PT120S</meta:editing-duration>
    <meta:document-statistic meta:page-count="2" meta:paragraph-count="12" meta:word-count="902" meta:character-count="6302" meta:row-count="45" meta:non-whitespace-character-count="5412"/>
  </office:meta>
</office:document-meta>
</file>